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3.51cm"/>
    </style:style>
    <style:style style:name="pr2" style:family="presentation" style:parent-style-name="Default-title">
      <style:graphic-properties draw:fill-color="#ffffff" draw:auto-grow-height="true" fo:min-height="1.44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svg:stroke-color="#ffffff" draw:fill-color="#ffffff" draw:auto-grow-height="true" fo:min-height="3.508cm"/>
    </style:style>
    <style:style style:name="pr5" style:family="presentation" style:parent-style-name="Default-title">
      <style:graphic-properties fo:min-height="3.508cm"/>
    </style:style>
    <style:style style:name="pr6" style:family="presentation" style:parent-style-name="Default-subtitle">
      <style:graphic-properties draw:fill-color="#ffffff" fo:min-height="13.864cm"/>
    </style:style>
    <style:style style:name="pr7" style:family="presentation" style:parent-style-name="Default-notes">
      <style:graphic-properties draw:fill-color="#ffffff" fo:min-height="13.365cm"/>
    </style:style>
    <style:style style:name="pr8" style:family="presentation" style:parent-style-name="Default-subtitle">
      <style:graphic-properties draw:fill-color="#ffffff" draw:auto-grow-height="true" fo:min-height="17.941cm"/>
    </style:style>
    <style:style style:name="pr9" style:family="presentation" style:parent-style-name="Default-notes">
      <style:graphic-properties draw:fill-color="#ffffff" fo:min-height="13.114cm"/>
    </style:style>
    <style:style style:name="pr10" style:family="presentation" style:parent-style-name="Default-subtitle">
      <style:graphic-properties draw:fill-color="#ffffff" draw:auto-grow-height="true" fo:min-height="13.864cm"/>
    </style:style>
    <style:style style:name="pr11" style:family="presentation" style:parent-style-name="Default-title">
      <style:graphic-properties fo:min-height="3.257cm"/>
    </style:style>
    <style:style style:name="pr12" style:family="presentation" style:parent-style-name="Default-subtitle">
      <style:graphic-properties draw:fill-color="#ffffff" fo:min-height="13.613cm"/>
    </style:style>
    <style:style style:name="pr13" style:family="presentation" style:parent-style-name="Default-subtitle">
      <style:graphic-properties draw:fill-color="#ffffff" fo:min-height="17.69cm"/>
    </style:style>
    <style:style style:name="P1" style:family="paragraph">
      <style:paragraph-properties fo:margin-left="0cm" fo:margin-right="0cm" fo:text-indent="0cm"/>
      <style:text-properties fo:color="#ffffff" fo:font-family="Arial" style:font-family-generic="swiss" style:font-pitch="variable" fo:font-size="60pt" fo:font-style="normal" fo:text-shadow="1pt 1pt" fo:font-weight="bold" style:font-style-asian="normal" style:font-weight-asian="bold" style:font-style-complex="normal" style:font-weight-complex="bold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margin-left="0cm" fo:margin-right="0cm" fo:text-align="end" fo:text-indent="0cm"/>
      <style:text-properties fo:color="#ffffff" fo:font-family="'Nimbus Sans L'" style:font-pitch="variable" fo:font-size="36pt" fo:font-weight="normal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style:use-window-font-color="true" fo:font-family="'Nimbus Sans L'" style:font-pitch="variable" fo:font-size="54pt" fo:text-shadow="1pt 1pt" fo:font-weight="bold"/>
    </style:style>
    <style:style style:name="P7" style:family="paragraph">
      <style:paragraph-properties fo:text-align="start"/>
    </style:style>
    <style:style style:name="P8" style:family="paragraph">
      <style:text-properties fo:font-family="Consolas" style:font-pitch="fixed" fo:text-shadow="1pt 1pt" fo:font-weight="bold" style:font-weight-asian="bold" style:font-weight-complex="bold"/>
    </style:style>
    <style:style style:name="P9" style:family="paragraph">
      <style:paragraph-properties fo:text-align="start"/>
      <style:text-properties fo:font-family="Arial" style:font-family-generic="swiss" style:font-pitch="variable"/>
    </style:style>
    <style:style style:name="P10" style:family="paragraph">
      <style:paragraph-properties fo:text-align="start"/>
      <style:text-properties fo:font-family="Arial" style:font-family-generic="swiss" style:font-pitch="variable" fo:font-weight="normal" style:font-weight-asian="normal" style:font-weight-complex="normal"/>
    </style:style>
    <style:style style:name="P11" style:family="paragraph">
      <style:text-properties fo:font-family="Consolas" style:font-pitch="fixed" fo:font-size="40pt" fo:text-shadow="1pt 1pt" fo:font-weight="bold" style:font-size-asian="40pt" style:font-weight-asian="bold" style:font-size-complex="40pt" style:font-weight-complex="bold"/>
    </style:style>
    <style:style style:name="P12" style:family="paragraph">
      <style:paragraph-properties fo:text-align="start"/>
      <style:text-properties fo:font-size="26pt" style:font-size-asian="26pt" style:font-size-complex="26pt"/>
    </style:style>
    <style:style style:name="P13" style:family="paragraph">
      <style:paragraph-properties fo:text-align="start"/>
      <style:text-properties fo:font-family="Consolas" style:font-pitch="fixed" fo:font-size="18pt" style:font-size-asian="18pt" style:font-size-complex="18pt"/>
    </style:style>
    <style:style style:name="P14" style:family="paragraph">
      <style:paragraph-properties fo:text-align="start"/>
      <style:text-properties fo:font-family="Consolas" style:font-pitch="fixed" fo:font-size="28pt" style:font-size-asian="28pt" style:font-size-complex="28pt"/>
    </style:style>
    <style:style style:name="P15" style:family="paragraph">
      <style:text-properties fo:font-family="Consolas" style:font-pitch="fixed" fo:font-weight="bold" style:font-weight-asian="bold" style:font-weight-complex="bold"/>
    </style:style>
    <style:style style:name="P16" style:family="paragraph">
      <style:paragraph-properties fo:text-align="start"/>
      <style:text-properties fo:font-family="Consolas" style:font-pitch="fixed"/>
    </style:style>
    <style:style style:name="P17" style:family="paragraph">
      <style:paragraph-properties fo:text-align="start"/>
      <style:text-properties fo:font-family="Consolas" style:font-pitch="fixed"/>
    </style:style>
    <style:style style:name="P18" style:family="paragraph">
      <style:text-properties fo:font-family="Consolas" style:font-pitch="fixed" fo:font-size="54pt" fo:font-weight="bold" style:font-size-asian="54pt" style:font-weight-asian="bold" style:font-size-complex="54pt" style:font-weight-complex="bold"/>
    </style:style>
    <style:style style:name="P19" style:family="paragraph">
      <style:paragraph-properties fo:text-align="start"/>
      <style:text-properties fo:font-family="Consolas" style:font-pitch="fixed" fo:font-size="20pt" style:font-size-asian="20pt" style:font-size-complex="20pt"/>
    </style:style>
    <style:style style:name="P20" style:family="paragraph">
      <style:text-properties fo:font-family="Consolas" style:font-pitch="fixed" fo:font-size="20pt" style:font-size-asian="20pt" style:font-size-complex="20pt"/>
    </style:style>
    <style:style style:name="P21" style:family="paragraph">
      <style:paragraph-properties fo:text-align="start"/>
      <style:text-properties fo:font-family="Consolas" style:font-pitch="fixed" fo:font-size="20pt" style:font-size-asian="20pt" style:font-size-complex="20pt"/>
    </style:style>
    <style:style style:name="T1" style:family="text">
      <style:text-properties fo:font-family="Arial" style:font-family-generic="swiss" style:font-pitch="variable" fo:font-style="normal" fo:text-shadow="1pt 1pt" fo:font-weight="bold" style:font-style-asian="normal" style:font-weight-asian="bold" style:font-style-complex="normal" style:font-weight-complex="bold"/>
    </style:style>
    <style:style style:name="T2" style:family="text">
      <style:text-properties fo:color="#ffffff" fo:font-family="'Myriad Web'" style:font-pitch="variable" fo:font-size="36pt" fo:font-weight="normal"/>
    </style:style>
    <style:style style:name="T3" style:family="text">
      <style:text-properties fo:color="#ffffff" fo:font-family="Arial" style:font-family-generic="swiss" style:font-pitch="variable" fo:font-size="24pt" fo:font-weight="normal" style:font-size-asian="24pt" style:font-size-complex="24pt"/>
    </style:style>
    <style:style style:name="T4" style:family="text">
      <style:text-properties style:use-window-font-color="true" fo:font-family="'Nimbus Sans L'" style:font-pitch="variable" fo:font-size="54pt" fo:text-shadow="1pt 1pt" fo:font-weight="bold"/>
    </style:style>
    <style:style style:name="T5" style:family="text">
      <style:text-properties fo:font-family="Consolas" style:font-pitch="fixed" fo:text-shadow="1pt 1pt" fo:font-weight="bold" style:font-weight-asian="bold" style:font-weight-complex="bold"/>
    </style:style>
    <style:style style:name="T6" style:family="text">
      <style:text-properties fo:font-family="Arial" style:font-family-generic="swiss" style:font-pitch="variable"/>
    </style:style>
    <style:style style:name="T7" style:family="text">
      <style:text-properties fo:font-family="Arial" style:font-family-generic="swiss" style:font-pitch="variable" fo:font-weight="normal" style:font-weight-asian="normal" style:font-weight-complex="normal"/>
    </style:style>
    <style:style style:name="T8" style:family="text">
      <style:text-properties fo:font-family="Arial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9" style:family="text">
      <style:text-properties fo:font-family="Consolas" style:font-pitch="fixed"/>
    </style:style>
    <style:style style:name="T10" style:family="text">
      <style:text-properties fo:font-family="Consolas" style:font-pitch="fixed" fo:font-size="40pt" fo:text-shadow="1pt 1pt" fo:font-weight="bold" style:font-size-asian="40pt" style:font-weight-asian="bold" style:font-size-complex="40pt" style:font-weight-complex="bold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fo:font-family="Consolas" style:font-pitch="fixed" fo:font-size="18pt" style:font-size-asian="18pt" style:font-size-complex="18pt"/>
    </style:style>
    <style:style style:name="T13" style:family="text">
      <style:text-properties fo:font-family="Consolas" style:font-pitch="fixed" fo:font-size="28pt" fo:text-shadow="1pt 1pt" fo:font-weight="bold" style:font-size-asian="28pt" style:font-weight-asian="bold" style:font-size-complex="28pt" style:font-weight-complex="bold"/>
    </style:style>
    <style:style style:name="T14" style:family="text">
      <style:text-properties fo:font-family="Consolas" style:font-pitch="fixed" fo:font-size="20pt" style:font-size-asian="20pt" style:font-size-complex="20pt"/>
    </style:style>
    <style:style style:name="T15" style:family="text">
      <style:text-properties fo:font-family="Consolas" style:font-pitch="fixed" fo:font-size="20pt" fo:font-weight="normal" style:font-size-asian="20pt" style:font-weight-asian="normal" style:font-size-complex="20pt" style:font-weight-complex="normal"/>
    </style:style>
    <style:style style:name="T16" style:family="text">
      <style:text-properties fo:font-family="Consolas" style:font-pitch="fixed" fo:font-size="28pt" style:font-size-asian="28pt" style:font-size-complex="28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family="Consolas" style:font-pitch="fixed" fo:font-weight="bold" style:font-weight-asian="bold" style:font-weight-complex="bold"/>
    </style:style>
    <style:style style:name="T19" style:family="text">
      <style:text-properties fo:font-family="Consolas" style:font-pitch="fixed"/>
    </style:style>
    <style:style style:name="T20" style:family="text">
      <style:text-properties fo:font-family="Consolas" style:font-pitch="fixed"/>
    </style:style>
    <style:style style:name="T21" style:family="text">
      <style:text-properties fo:font-family="Consolas" style:font-pitch="fixed" fo:font-size="54pt" fo:font-weight="bold" style:font-size-asian="54pt" style:font-weight-asian="bold" style:font-size-complex="54pt" style:font-weight-complex="bold"/>
    </style:style>
    <style:style style:name="T22" style:family="text">
      <style:text-properties fo:font-family="Consolas" style:font-pitch="fixed" fo:font-size="20pt" style:font-size-asian="20pt" style:font-size-complex="20pt"/>
    </style:style>
    <style:style style:name="T23" style:family="text">
      <style:text-properties fo:font-family="Consolas" style:font-pitch="fixed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4.511cm" svg:height="6.376cm" svg:x="0cm" svg:y="5.152cm" presentation:class="title" presentation:user-transformed="true">
          <draw:text-box>
            <text:p><text:span text:style-name="T1">Embedding Perl in C and </text:span><text:span text:style-name="T1"><text:line-break/></text:span><text:span text:style-name="T1">the other way around</text:span></text:p>
          </draw:text-box>
        </draw:frame>
        <draw:frame presentation:style-name="pr2" draw:text-style-name="P3" draw:layer="layout" svg:width="19.685cm" svg:height="2.423cm" svg:x="4.01cm" svg:y="18.148cm" presentation:class="title" presentation:user-transformed="true">
          <draw:text-box>
            <text:p text:style-name="P2"><text:span text:style-name="T2">Marian Marinov(mm@1h.com</text:span><text:span text:style-name="T3"><text:line-break/></text:span><text:span text:style-name="T3">Co-Founder and CIO <text:s/>of 1H Ltd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579cm" svg:height="11.136cm" svg:x="3.703cm" svg:y="2.256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office:forms form:automatic-focus="false" form:apply-design-mode="false"/>
        <draw:frame presentation:style-name="pr4" draw:text-style-name="P6" draw:layer="layout" svg:width="23.902cm" svg:height="3.508cm" svg:x="2.096cm" svg:y="7.105cm" presentation:class="title" presentation:user-transformed="true">
          <draw:text-box>
            <text:p text:style-name="P5"><text:span text:style-name="T4">Embedding C in Perl</text:span></text:p>
          </draw:text-box>
        </draw:frame>
        <presentation:notes draw:style-name="dp2">
          <draw:page-thumbnail draw:style-name="gr1" draw:layer="layout" svg:width="13.579cm" svg:height="11.136cm" svg:x="3.703cm" svg:y="2.256cm" draw:page-number="2" presentation:class="page"/>
          <draw:frame presentation:style-name="pr3" draw:text-style-name="P4" draw:layer="layout" svg:width="16.79cm" svg:height="13.365cm" svg:x="2.098cm" svg:y="14.107cm" presentation:class="notes">
            <draw:text-box>
              <text:list text:style-name="L2">
                <text:list-item>
                  <text:p text:style-name="P7"><text:s/>Why would I want to do that?</text:p>
                  <text:p text:style-name="P7"/>
                </text:list-item>
              </text:list>
              <text:p text:style-name="P7">Get some performance by using native C for some of the processing</text:p>
              <text:p text:style-name="P7"/>
              <text:p text:style-name="P7">Embed parts of your existing C application into your Perl app without rewriting it completely</text:p>
              <text:p text:style-name="P7"/>
              <text:p text:style-name="P7"/>
            </draw:text-box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5" draw:text-style-name="P8" draw:layer="layout" svg:width="25.191cm" svg:height="3.508cm" svg:x="1.399cm" svg:y="0.837cm" presentation:class="title">
          <draw:text-box>
            <text:p><text:span text:style-name="T5">The XS way...</text:span></text:p>
          </draw:text-box>
        </draw:frame>
        <draw:frame presentation:style-name="pr6" draw:text-style-name="P9" draw:layer="layout" svg:width="25.191cm" svg:height="13.864cm" svg:x="1.399cm" svg:y="4.915cm" presentation:class="subtitle">
          <draw:text-box>
            <text:p text:style-name="P7"><text:span text:style-name="T6"><text:tab/></text:span><text:span text:style-name="T6"><text:tab/></text:span><text:span text:style-name="T6"> <text:s text:c="2"/></text:span><text:span text:style-name="T6">It cannot be seen, cannot be felt,</text:span></text:p>
            <text:p text:style-name="P7"><text:span text:style-name="T6"><text:tab/></text:span><text:span text:style-name="T6"><text:tab/></text:span><text:span text:style-name="T6"> </text:span><text:span text:style-name="T6">Cannot be heard, cannot be smelt.</text:span></text:p>
            <text:p text:style-name="P7"><text:span text:style-name="T6"><text:tab/></text:span><text:span text:style-name="T6"><text:tab/></text:span><text:span text:style-name="T6">It lies behind stars and under hills,</text:span></text:p>
            <text:p text:style-name="P7"><text:span text:style-name="T6"><text:tab/></text:span><text:span text:style-name="T6"><text:tab/></text:span><text:span text:style-name="T6"> <text:s text:c="10"/></text:span><text:span text:style-name="T6">And empty holes it fills.</text:span></text:p>
            <text:p text:style-name="P7"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 <text:s text:c="7"/></text:span><text:span text:style-name="T6">- J.R.R. Tolkien, The Hobbit</text:span></text:p>
            <text:p text:style-name="P7"><text:span text:style-name="T6"/></text:p>
            <text:p text:style-name="P7"><text:span text:style-name="T6"/></text:p>
            <text:p text:style-name="P7"><text:span text:style-name="T6"><text:tab/></text:span><text:span text:style-name="T6"><text:tab/></text:span><text:span text:style-name="T6">Answer: dark.</text:span></text:p>
          </draw:text-box>
        </draw:frame>
        <presentation:notes draw:style-name="dp2">
          <draw:page-thumbnail draw:style-name="gr1" draw:layer="layout" svg:width="13.579cm" svg:height="11.136cm" svg:x="3.703cm" svg:y="2.256cm" draw:page-number="3" presentation:class="page"/>
          <draw:frame presentation:style-name="pr3" draw:text-style-name="P4" draw:layer="layout" svg:width="16.79cm" svg:height="13.681cm" svg:x="2.098cm" svg:y="14.107cm" presentation:class="notes" presentation:user-transformed="true">
            <draw:text-box>
              <text:p>XS is an interface description file format used to create an extension interface between Perl and C code</text:p>
              <text:p/>
              <text:p>extremely hard to learn</text:p>
              <text:p/>
              <text:p>even the smallest program must be implemented as additional module</text:p>
              <text:p/>
              <text:p>There is another, similar way using SWIG... I don't know how it works :(</text:p>
              <text:p>If someone is interested... www.swig.org</text:p>
              <text:p/>
              <text:p/>
              <text:p/>
              <text:p/>
              <text:p/>
            </draw:text-box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5" draw:text-style-name="P8" draw:layer="layout" svg:width="25.191cm" svg:height="3.508cm" svg:x="1.399cm" svg:y="0.837cm" presentation:class="title">
          <draw:text-box>
            <text:p><text:span text:style-name="T5">XS Docs</text:span></text:p>
          </draw:text-box>
        </draw:frame>
        <draw:frame presentation:style-name="pr6" draw:text-style-name="P10" draw:layer="layout" svg:width="25.191cm" svg:height="13.864cm" svg:x="1.399cm" svg:y="4.915cm" presentation:class="subtitle">
          <draw:text-box>
            <text:list text:style-name="L1">
              <text:list-item>
                <text:p text:style-name="P7"><text:span text:style-name="T7"><text:s/></text:span><text:span text:style-name="T7">perlman:perlxstut</text:span></text:p>
              </text:list-item>
              <text:list-item>
                <text:p text:style-name="P7"><text:span text:style-name="T7"><text:s/></text:span><text:span text:style-name="T7">man perlxs</text:span></text:p>
              </text:list-item>
              <text:list-item>
                <text:p text:style-name="P7"><text:span text:style-name="T7"><text:s/></text:span><text:span text:style-name="T7">man perlguts</text:span></text:p>
              </text:list-item>
              <text:list-item>
                <text:p text:style-name="P7"><text:span text:style-name="T7"><text:s/></text:span><text:span text:style-name="T7">man perlapi</text:span></text:p>
              </text:list-item>
              <text:list-item>
                <text:p text:style-name="P7"><text:span text:style-name="T7"><text:s/></text:span><text:span text:style-name="T7">man h2xs</text:span></text:p>
                <text:p text:style-name="P7"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3.579cm" svg:height="11.136cm" svg:x="3.703cm" svg:y="2.256cm" draw:page-number="4" presentation:class="page"/>
          <draw:frame presentation:style-name="pr7" draw:layer="layout" svg:width="16.79cm" svg:height="13.365cm" svg:x="2.098cm" svg:y="14.107cm" presentation:class="notes">
            <draw:text-box>
              <text:p>.</text:p>
              <text:p/>
              <text:p/>
            </draw:text-box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5" draw:text-style-name="P8" draw:layer="layout" svg:width="25.191cm" svg:height="3.508cm" svg:x="1.399cm" svg:y="0.837cm" presentation:class="title">
          <draw:text-box>
            <text:p><text:span text:style-name="T5">XS Basics</text:span></text:p>
          </draw:text-box>
        </draw:frame>
        <draw:frame presentation:style-name="pr6" draw:text-style-name="P10" draw:layer="layout" svg:width="25.191cm" svg:height="13.889cm" svg:x="1.479cm" svg:y="5.274cm" presentation:class="subtitle" presentation:user-transformed="true">
          <draw:text-box>
            <text:list text:style-name="L1">
              <text:list-item>
                <text:p text:style-name="P7"><text:span text:style-name="T8"><text:s/></text:span><text:span text:style-name="T8">SV</text:span><text:span text:style-name="T8"><text:tab/></text:span><text:span text:style-name="T8">– Scalar Value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SV* <text:s/>newSVsv(SV*);</text:span></text:p>
              </text:list-item>
              <text:list-item>
                <text:p text:style-name="P7"><text:span text:style-name="T8"><text:s/></text:span><text:span text:style-name="T8">AV</text:span><text:span text:style-name="T8"><text:tab/></text:span><text:span text:style-name="T8">– Array Value</text:span></text:p>
              </text:list-item>
              <text:list-item>
                <text:p text:style-name="P7"><text:span text:style-name="T8"><text:s/></text:span><text:span text:style-name="T8">HV</text:span><text:span text:style-name="T8"><text:tab/></text:span><text:span text:style-name="T8">– Hash Value</text:span></text:p>
              </text:list-item>
              <text:list-item>
                <text:p text:style-name="P7"><text:span text:style-name="T8"><text:s/></text:span><text:span text:style-name="T8">IV</text:span><text:span text:style-name="T8"><text:tab/></text:span><text:span text:style-name="T8"><text:tab/></text:span><text:span text:style-name="T8">– Integer Value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SV* <text:s/>newSViv(IV);</text:span></text:p>
              </text:list-item>
              <text:list-item>
                <text:p text:style-name="P7"><text:span text:style-name="T8"><text:s/></text:span><text:span text:style-name="T8">UV</text:span><text:span text:style-name="T8"><text:tab/></text:span><text:span text:style-name="T8">– Unsigned Integer Value</text:span><text:span text:style-name="T8"><text:tab/></text:span><text:span text:style-name="T8"><text:tab/></text:span><text:span text:style-name="T8"><text:tab/></text:span><text:span text:style-name="T8">SV* <text:s/>newSVuv(UV);</text:span></text:p>
              </text:list-item>
              <text:list-item>
                <text:p text:style-name="P7"><text:span text:style-name="T8"><text:s/></text:span><text:span text:style-name="T8">NV</text:span><text:span text:style-name="T8"><text:tab/></text:span><text:span text:style-name="T8">– Double Value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SV* <text:s/>newSVnv(double);</text:span></text:p>
              </text:list-item>
              <text:list-item>
                <text:p text:style-name="P7"><text:span text:style-name="T8"><text:s/></text:span><text:span text:style-name="T8">PV</text:span><text:span text:style-name="T8"><text:tab/></text:span><text:span text:style-name="T8">– String Value</text:span></text:p>
              </text:list-item>
              <text:list-item>
                <text:p text:style-name="P7"><text:span text:style-name="T8">SV* <text:s/>newSVpv(const char*, STRLEN);</text:span></text:p>
              </text:list-item>
              <text:list-item>
                <text:p text:style-name="P7"><text:span text:style-name="T8">SV* <text:s/>newSVpvn(const char*, STRLEN);</text:span></text:p>
              </text:list-item>
              <text:list-item>
                <text:p text:style-name="P7"><text:span text:style-name="T8">SV* <text:s/>newSVpvf(const char*, ...);</text:span></text:p>
                <text:p text:style-name="P7"><text:span text:style-name="T8"><text:s/></text:span></text:p>
              </text:list-item>
            </text:list>
            <text:p text:style-name="P7"><text:span text:style-name="T8"><text:tab/></text:span><text:span text:style-name="T8">SvIV(SV*)</text:span></text:p>
            <text:p text:style-name="P7"><text:span text:style-name="T8"><text:tab/></text:span><text:span text:style-name="T8">SvUV(SV*)</text:span></text:p>
            <text:p text:style-name="P7"><text:span text:style-name="T8"><text:tab/></text:span><text:span text:style-name="T8">SvNV(SV*)</text:span></text:p>
            <text:p text:style-name="P7"><text:span text:style-name="T8"><text:tab/></text:span><text:span text:style-name="T8">SvPV(SV*, STRLEN len)</text:span></text:p>
            <text:p text:style-name="P7"><text:span text:style-name="T8"><text:tab/></text:span><text:span text:style-name="T8">SvPV_nolen(SV*)</text:span></text:p>
          </draw:text-box>
        </draw:frame>
        <presentation:notes draw:style-name="dp2">
          <draw:page-thumbnail draw:style-name="gr1" draw:layer="layout" svg:width="13.579cm" svg:height="11.136cm" svg:x="3.703cm" svg:y="2.256cm" draw:page-number="5" presentation:class="page"/>
          <draw:frame presentation:style-name="pr7" draw:layer="layout" svg:width="16.79cm" svg:height="13.365cm" svg:x="2.098cm" svg:y="14.107cm" presentation:class="notes">
            <draw:text-box>
              <text:p>Scalar, Hash and Arrays are typedefs which can include any of the following types.</text:p>
              <text:p/>
              <text:p>You create the value with the coresponding newSV* function.</text:p>
              <text:p/>
              <text:p>You access the value with the coresponding Sv* function.</text:p>
              <text:p/>
            </draw:text-box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5" draw:text-style-name="P8" draw:layer="layout" svg:width="25.191cm" svg:height="3.508cm" svg:x="1.399cm" svg:y="0.837cm" presentation:class="title">
          <draw:text-box>
            <text:p><text:span text:style-name="T5">Inline::C</text:span></text:p>
          </draw:text-box>
        </draw:frame>
        <draw:frame presentation:style-name="pr6" draw:text-style-name="P7" draw:layer="layout" svg:width="25.191cm" svg:height="15.901cm" svg:x="1.399cm" svg:y="4.398cm" presentation:class="subtitle" presentation:user-transformed="true">
          <draw:text-box>
            <text:p text:style-name="P7"><text:span text:style-name="T9">$ cat inline.pl </text:span></text:p>
            <text:p text:style-name="P7"><text:span text:style-name="T9">#!/usr/bin/perl</text:span></text:p>
            <text:p text:style-name="P7"><text:span text:style-name="T9">use Inline C=&gt;'</text:span></text:p>
            <text:p text:style-name="P7"><text:span text:style-name="T9">void some_func() {</text:span></text:p>
            <text:p text:style-name="P7"><text:span text:style-name="T9"><text:s text:c="8"/></text:span><text:span text:style-name="T9">printf("Hello World\n");</text:span></text:p>
            <text:p text:style-name="P7"><text:span text:style-name="T9">}';</text:span></text:p>
            <text:p text:style-name="P7"><text:span text:style-name="T9">&amp;some_func</text:span></text:p>
            <text:p text:style-name="P7"><text:span text:style-name="T9"/></text:p>
            <text:p text:style-name="P7"><text:span text:style-name="T9">$ ./inline.pl </text:span></text:p>
            <text:p text:style-name="P7"><text:span text:style-name="T9">Hello World</text:span></text:p>
            <text:p text:style-name="P7"><text:span text:style-name="T9"/></text:p>
            <text:p text:style-name="P7"><text:span text:style-name="T9">Examples from Inline::C-Cookbook</text:span></text:p>
          </draw:text-box>
        </draw:frame>
        <presentation:notes draw:style-name="dp2">
          <draw:page-thumbnail draw:style-name="gr1" draw:layer="layout" svg:width="13.579cm" svg:height="11.136cm" svg:x="3.703cm" svg:y="2.256cm" draw:page-number="6" presentation:class="page"/>
          <draw:frame presentation:style-name="pr7" draw:layer="layout" svg:width="16.79cm" svg:height="13.365cm" svg:x="2.098cm" svg:y="14.107cm" presentation:class="notes">
            <draw:text-box>
              <text:p>Describe the way we add and execute the C code.</text:p>
            </draw:text-box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5" draw:text-style-name="P11" draw:layer="layout" svg:width="25.191cm" svg:height="3.508cm" svg:x="1.399cm" svg:y="0.837cm" presentation:class="title" presentation:user-transformed="true">
          <draw:text-box>
            <text:p><text:span text:style-name="T10">fun way of using Inline::C</text:span></text:p>
          </draw:text-box>
        </draw:frame>
        <draw:frame presentation:style-name="pr6" draw:text-style-name="P12" draw:layer="layout" svg:width="25.191cm" svg:height="13.864cm" svg:x="1.399cm" svg:y="4.915cm" presentation:class="subtitle" presentation:user-transformed="true">
          <draw:text-box>
            <text:p text:style-name="P7"><text:span text:style-name="T11">$ cat perl-sign.pl </text:span></text:p>
            <text:p text:style-name="P7"><text:span text:style-name="T11">#!/usr/bin/perl </text:span></text:p>
            <text:p text:style-name="P7"><text:span text:style-name="T11">use Inline C=&gt;'</text:span></text:p>
            <text:p text:style-name="P7"><text:span text:style-name="T11">void C() {</text:span></text:p>
            <text:p text:style-name="P7"><text:span text:style-name="T11"><text:tab/></text:span><text:span text:style-name="T11">int m,u,e=0;float l,_,I;</text:span></text:p>
            <text:p text:style-name="P7"><text:span text:style-name="T11"><text:tab/></text:span><text:span text:style-name="T11">for(;1840-e;putchar((++e&gt;907&amp;&amp;942&gt;e?61-m:u)["\n)moc.isc@rezneumb(rezneuM drahnreB"]))</text:span></text:p>
            <text:p text:style-name="P7"><text:span text:style-name="T11"><text:tab/></text:span><text:span text:style-name="T11"><text:tab/></text:span><text:span text:style-name="T11">for(u=_=l=0;79-(m=e%80)&amp;&amp;I*l+_*_&lt;6&amp;&amp;26-++u;_=2*l*_+e/80*.09-1,l=I)</text:span></text:p>
            <text:p text:style-name="P7"><text:span text:style-name="T11"><text:tab/></text:span><text:span text:style-name="T11"><text:tab/></text:span><text:span text:style-name="T11"><text:tab/></text:span><text:span text:style-name="T11">I=l*l-_*_-2+m/27.;</text:span></text:p>
            <text:p text:style-name="P7"><text:span text:style-name="T11"><text:tab/></text:span><text:span text:style-name="T11">}';</text:span></text:p>
            <text:p text:style-name="P7"><text:span text:style-name="T11">&amp;C</text:span></text:p>
          </draw:text-box>
        </draw:frame>
        <presentation:notes draw:style-name="dp2">
          <draw:page-thumbnail draw:style-name="gr1" draw:layer="layout" svg:width="13.579cm" svg:height="11.136cm" svg:x="3.703cm" svg:y="2.256cm" draw:page-number="7" presentation:class="page"/>
          <draw:frame presentation:style-name="pr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32">
        <office:forms form:automatic-focus="false" form:apply-design-mode="false"/>
        <draw:frame presentation:style-name="pr8" draw:text-style-name="P13" draw:layer="layout" svg:width="27.94cm" svg:height="17.941cm" svg:x="0cm" svg:y="0.834cm" presentation:class="subtitle" presentation:user-transformed="true">
          <draw:text-box>
            <text:p text:style-name="P7"><text:span text:style-name="T12">mmmmmmmmooooooooooooooooooooooooocccccccccc....is@zrre i.cccccccoooooooooommmmm</text:span></text:p>
            <text:p text:style-name="P7"><text:span text:style-name="T12">mmmmmmoooooooooooooooooooooooccccccccccc.....iiscrr n@csi...ccccccoooooooooommm</text:span></text:p>
            <text:p text:style-name="P7"><text:span text:style-name="T12">mmmmooooooooooooooooooooooccccccccccc....iiiss@n <text:s text:c="4"/>zMesii....cccccoooooooooom</text:span></text:p>
            <text:p text:style-name="P7"><text:span text:style-name="T12">mmooooooooooooooooooooocccccccccc....iisssssc@rn <text:s text:c="5"/>erccsiiiii..ccccooooooooo</text:span></text:p>
            <text:p text:style-name="P7"><text:span text:style-name="T12">moooooooooooooooooocccccccc.......iis@e uMeu r <text:s text:c="9"/>e <text:s/>r@@@ezs..cccoooooooo</text:span></text:p>
            <text:p text:style-name="P7"><text:span text:style-name="T12">oooooooooooooooccccccc.........iiiisc@z <text:s text:c="20"/>e <text:s text:c="2"/>eci..cccooooooo</text:span></text:p>
            <text:p text:style-name="P7"><text:span text:style-name="T12">ooooooooooccccccc..iiiiiiiiiiiiisscz <text:s/>z <text:s text:c="23"/>z@sii.ccccoooooo</text:span></text:p>
            <text:p text:style-name="P7"><text:span text:style-name="T12">oooooccccccccc...iicz@ccccz@ccccccrrr <text:s text:c="29"/>s..cccoooooo</text:span></text:p>
            <text:p text:style-name="P7"><text:span text:style-name="T12">ooocccccccc.....iisc@eb <text:s text:c="4"/>bnneree <text:s text:c="29"/>eci..ccccooooo</text:span></text:p>
            <text:p text:style-name="P7"><text:span text:style-name="T12">occcccccc.....iisccrnb <text:s text:c="10"/>m <text:s text:c="30"/>nci..ccccooooo</text:span></text:p>
            <text:p text:style-name="P7"><text:span text:style-name="T12">ccc....iiiiisss@emee( <text:s text:c="43"/>cii..cccccoooo</text:span></text:p>
            <text:p text:style-name="P7"><text:span text:style-name="T12">iscc@@beremeene( <text:s text:c="10"/>Bernhard Muenzer(bmuenzer@csi.com) ercsi...cccccoooo</text:span></text:p>
            <text:p text:style-name="P7"><text:span text:style-name="T12">c....iiiiiisssc@e rnz <text:s text:c="42"/>esi...cccccoooo</text:span></text:p>
            <text:p text:style-name="P7"><text:span text:style-name="T12">occccccc....iiiscc@rb <text:s text:c="11"/>( <text:s text:c="30"/>esi..ccccooooo</text:span></text:p>
            <text:p text:style-name="P7"><text:span text:style-name="T12">oocccccccc......iisc@z <text:s text:c="7"/>bneze <text:s text:c="29"/>z@i..ccccooooo</text:span></text:p>
            <text:p text:style-name="P7"><text:span text:style-name="T12">ooooocccccccc....ii@er@@@@nr@cccc@e <text:s text:c="30"/>es..cccoooooo</text:span></text:p>
            <text:p text:style-name="P7"><text:span text:style-name="T12">oooooooooccccccc...@siiiiiiiiisssscnM <text:s text:c="25"/>urcsi..cccoooooo</text:span></text:p>
            <text:p text:style-name="P7"><text:span text:style-name="T12">ooooooooooooooccccccc..........iiiisc@e <text:s text:c="24"/>zsi..cccooooooo</text:span></text:p>
            <text:p text:style-name="P7"><text:span text:style-name="T12">mooooooooooooooooocccccccc.......iiis@ <text:s text:c="3"/>nu <text:s text:c="14"/>er eznri.cccoooooooo</text:span></text:p>
            <text:p text:style-name="P7"><text:span text:style-name="T12">mmoooooooooooooooooooocccccccccc....issc@ccc@@rn <text:s text:c="5"/>er@cssiiiss..cccooooooooo</text:span></text:p>
            <text:p text:style-name="P7"><text:span text:style-name="T12">mmmmoooooooooooooooooooooccccccccccc....iiiisc@z <text:s text:c="5"/>rrsii.....ccccoooooooooom</text:span></text:p>
            <text:p text:style-name="P7"><text:span text:style-name="T12">mmmmmooooooooooooooooooooooocccccccccccc....iis@rz <text:s/>rrcsi....ccccccoooooooooomm</text:span></text:p>
            <text:p text:style-name="P7"><text:span text:style-name="T12">mmmmmmmmoooooooooooooooooooooooocccccccccc....iisceeeusi..cccccccooooooooommmmm</text:span></text:p>
          </draw:text-box>
        </draw:frame>
        <presentation:notes draw:style-name="dp2">
          <draw:page-thumbnail draw:style-name="gr1" draw:layer="layout" svg:width="13.579cm" svg:height="11.136cm" svg:x="3.703cm" svg:y="2.256cm" draw:page-number="8" presentation:class="page"/>
          <draw:frame presentation:style-name="pr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32">
        <office:forms form:automatic-focus="false" form:apply-design-mode="false"/>
        <draw:frame presentation:style-name="pr8" draw:text-style-name="P14" draw:layer="layout" svg:width="27.305cm" svg:height="20.887cm" svg:x="0.635cm" svg:y="-0.648cm" presentation:class="subtitle" presentation:user-transformed="true">
          <draw:text-box>
            <text:p text:style-name="P7"><text:span text:style-name="T13"/></text:p>
            <text:p text:style-name="P7"><text:span text:style-name="T13"><text:tab/></text:span><text:span text:style-name="T13"><text:tab/></text:span><text:span text:style-name="T13"><text:tab/></text:span><text:span text:style-name="T13"><text:tab/></text:span><text:span text:style-name="T13">Multiple Return Values</text:span></text:p>
            <text:p text:style-name="P7"><text:span text:style-name="T13"/></text:p>
            <text:p text:style-name="P7"><text:span text:style-name="T14">print map {"$_\n"} get_localtime(time);</text:span></text:p>
            <text:p text:style-name="P7"><text:span text:style-name="T14"/></text:p>
            <text:p text:style-name="P7"><text:span text:style-name="T14">use Inline C =&gt; &lt;&lt;'END_OF_C_CODE';</text:span></text:p>
            <text:p text:style-name="P7"><text:span text:style-name="T14"/></text:p>
            <text:p text:style-name="P7"><text:span text:style-name="T14">#include &lt;time.h&gt;</text:span></text:p>
            <text:p text:style-name="P7"><text:span text:style-name="T14">void get_localtime(int utc) {</text:span></text:p>
            <text:p text:style-name="P7"><text:span text:style-name="T14"><text:tab/></text:span><text:span text:style-name="T14">struct tm *ltime = localtime(&amp;utc);</text:span></text:p>
            <text:p text:style-name="P7"><text:span text:style-name="T14"><text:tab/></text:span><text:span text:style-name="T14">Inline_Stack_Vars;</text:span></text:p>
            <text:p text:style-name="P7"><text:span text:style-name="T14"><text:tab/></text:span><text:span text:style-name="T14">Inline_Stack_Reset;</text:span></text:p>
            <text:p text:style-name="P7"><text:span text:style-name="T15"/></text:p>
            <text:p text:style-name="P7"><text:span text:style-name="T15"><text:tab/></text:span><text:span text:style-name="T15">Inline_Stack_Push(sv_2mortal(newSViv(ltime-&gt;tm_year)));</text:span></text:p>
            <text:p text:style-name="P7"><text:span text:style-name="T15"><text:tab/></text:span><text:span text:style-name="T15">Inline_Stack_Push(sv_2mortal(newSViv(ltime-&gt;tm_mon)));</text:span></text:p>
            <text:p text:style-name="P7"><text:span text:style-name="T15"><text:tab/></text:span><text:span text:style-name="T15">Inline_Stack_Push(sv_2mortal(newSViv(ltime-&gt;tm_mday)));</text:span></text:p>
            <text:p text:style-name="P7"><text:span text:style-name="T15"><text:tab/></text:span><text:span text:style-name="T15">Inline_Stack_Push(sv_2mortal(newSViv(ltime-&gt;tm_hour)));</text:span></text:p>
            <text:p text:style-name="P7"><text:span text:style-name="T15"><text:tab/></text:span><text:span text:style-name="T15">Inline_Stack_Push(sv_2mortal(newSViv(ltime-&gt;tm_min)));</text:span></text:p>
            <text:p text:style-name="P7"><text:span text:style-name="T15"><text:tab/></text:span><text:span text:style-name="T15">Inline_Stack_Push(sv_2mortal(newSViv(ltime-&gt;tm_sec)));</text:span></text:p>
            <text:p text:style-name="P7"><text:span text:style-name="T15"><text:tab/></text:span><text:span text:style-name="T15">Inline_Stack_Push(sv_2mortal(newSViv(ltime-&gt;tm_isdst)));</text:span></text:p>
            <text:p text:style-name="P7"><text:span text:style-name="T14"><text:tab/></text:span><text:span text:style-name="T14">Inline_Stack_Done;</text:span></text:p>
            <text:p text:style-name="P7"><text:span text:style-name="T14">}</text:span></text:p>
            <text:p text:style-name="P7"><text:span text:style-name="T14"/></text:p>
            <text:p text:style-name="P7"><text:span text:style-name="T14">END_OF_C_CODE</text:span></text:p>
          </draw:text-box>
        </draw:frame>
        <presentation:notes draw:style-name="dp2">
          <draw:page-thumbnail draw:style-name="gr1" draw:layer="layout" svg:width="13.579cm" svg:height="11.136cm" svg:x="3.703cm" svg:y="2.256cm" draw:page-number="9" presentation:class="page"/>
          <draw:frame presentation:style-name="pr9" draw:layer="layout" svg:width="16.79cm" svg:height="13.114cm" svg:x="2.098cm" svg:y="14.107cm" presentation:class="notes" presentation:user-transformed="true">
            <draw:text-box>
              <text:p>Describe the way we add and execute the code.</text:p>
              <text:p/>
              <text:p>We begin the function with Inline_Stack_Vars</text:p>
              <text:p>This defines some internal variables including Inline_Stack_Items</text:p>
              <text:p/>
              <text:p>Inline_Stack_* variables can be used only when we use ... in the argument list or the return type of the function is VOID.</text:p>
              <text:p/>
              <text:p>sv_2mortal() – marks a variable as ready for destroy</text:p>
              <text:p>newSViv() - creates a Scalar Value from integer</text:p>
            </draw:text-box>
          </draw:frame>
        </presentation:notes>
      </draw:page>
      <draw:page draw:name="page10" draw:style-name="dp1" draw:master-page-name="Default" presentation:presentation-page-layout-name="AL3T32">
        <office:forms form:automatic-focus="false" form:apply-design-mode="false"/>
        <draw:frame presentation:style-name="pr8" draw:text-style-name="P14" draw:layer="layout" svg:width="27.305cm" svg:height="20.737cm" svg:x="0.635cm" svg:y="-0.573cm" presentation:class="subtitle" presentation:user-transformed="true">
          <draw:text-box>
            <text:p text:style-name="P7"><text:span text:style-name="T16"/></text:p>
            <text:p text:style-name="P7"><text:span text:style-name="T13"><text:tab/></text:span><text:span text:style-name="T13"><text:tab/></text:span><text:span text:style-name="T13"><text:tab/></text:span><text:span text:style-name="T13"><text:tab/></text:span><text:span text:style-name="T13">Variable Argument Lists</text:span></text:p>
            <text:p text:style-name="P7"><text:span text:style-name="T13"/></text:p>
            <text:p text:style-name="P7"><text:span text:style-name="T16"/></text:p>
            <text:p text:style-name="P7"><text:span text:style-name="T16">greet(qw(Sarathy Jan Sparky Murray Mike));</text:span></text:p>
            <text:p text:style-name="P7"><text:span text:style-name="T16"/></text:p>
            <text:p text:style-name="P7"><text:span text:style-name="T16">use Inline C =&gt; &lt;&lt;'END_OF_C_CODE';</text:span></text:p>
            <text:p text:style-name="P7"><text:span text:style-name="T16">void greet(SV* name1, ...) {</text:span></text:p>
            <text:p text:style-name="P7"><text:span text:style-name="T16"><text:tab/></text:span><text:span text:style-name="T16">Inline_Stack_Vars;</text:span></text:p>
            <text:p text:style-name="P7"><text:span text:style-name="T16"><text:tab/></text:span><text:span text:style-name="T16">int i;</text:span></text:p>
            <text:p text:style-name="P7"><text:span text:style-name="T16"/></text:p>
            <text:p text:style-name="P7"><text:span text:style-name="T16"><text:tab/></text:span><text:span text:style-name="T16">for (i = 0; i &lt; Inline_Stack_Items; i++)</text:span></text:p>
            <text:p text:style-name="P7"><text:span text:style-name="T16"><text:tab/></text:span><text:span text:style-name="T16"><text:tab/></text:span><text:span text:style-name="T16">printf("Hello %s!\n",</text:span></text:p>
            <text:p text:style-name="P7"><text:span text:style-name="T16"><text:tab/></text:span><text:span text:style-name="T16"><text:tab/></text:span><text:span text:style-name="T16"><text:tab/></text:span><text:span text:style-name="T16">SvPV(Inline_Stack_Item(i), PL_na));</text:span></text:p>
            <text:p text:style-name="P7"><text:span text:style-name="T16"/></text:p>
            <text:p text:style-name="P7"><text:span text:style-name="T16"><text:tab/></text:span><text:span text:style-name="T16">Inline_Stack_Void;</text:span></text:p>
            <text:p text:style-name="P7"><text:span text:style-name="T16">}</text:span></text:p>
            <text:p text:style-name="P7"><text:span text:style-name="T16">END_OF_C_CODE</text:span></text:p>
          </draw:text-box>
        </draw:frame>
        <presentation:notes draw:style-name="dp2">
          <draw:page-thumbnail draw:style-name="gr1" draw:layer="layout" svg:width="13.579cm" svg:height="11.136cm" svg:x="3.703cm" svg:y="2.256cm" draw:page-number="10" presentation:class="page"/>
          <draw:frame presentation:style-name="pr9" draw:layer="layout" svg:width="16.79cm" svg:height="13.114cm" svg:x="2.098cm" svg:y="14.107cm" presentation:class="notes">
            <draw:text-box>
              <text:p>We begin the function with Inline_Stack_Vars</text:p>
              <text:p>This defines some internal variables including Inline_Stack_Items</text:p>
              <text:p/>
              <text:p>Inline_Stack_* variables can be used only when we use ... in the argument list or the return type of the function is VOID.</text:p>
              <text:p/>
              <text:p>We have to have at least one argument before the variable length argument because of the XS parsing.</text:p>
            </draw:text-box>
          </draw:frame>
        </presentation:notes>
      </draw:page>
      <draw:page draw:name="page11" draw:style-name="dp1" draw:master-page-name="Default" presentation:presentation-page-layout-name="AL3T32">
        <office:forms form:automatic-focus="false" form:apply-design-mode="false"/>
        <draw:frame presentation:style-name="pr8" draw:text-style-name="P14" draw:layer="layout" svg:width="27.305cm" svg:height="19.585cm" svg:x="0.635cm" svg:y="0.003cm" presentation:class="subtitle" presentation:user-transformed="true">
          <draw:text-box>
            <text:p text:style-name="P7"><text:span text:style-name="T16"/></text:p>
            <text:p text:style-name="P7"><text:span text:style-name="T13"><text:tab/></text:span><text:span text:style-name="T13"><text:tab/></text:span><text:span text:style-name="T13"><text:tab/></text:span><text:span text:style-name="T13"><text:tab/></text:span><text:span text:style-name="T13">Another way of using Inline::C</text:span></text:p>
            <text:p text:style-name="P7"><text:span text:style-name="T13"/></text:p>
            <text:p text:style-name="P7"><text:span text:style-name="T16"/></text:p>
            <text:p text:style-name="P7"><text:span text:style-name="T16">use Inline C;</text:span></text:p>
            <text:p text:style-name="P7"><text:span text:style-name="T16"/></text:p>
            <text:p text:style-name="P7"><text:span text:style-name="T16">$vp = string_scan($text); <text:s text:c="4"/># call our function</text:span></text:p>
            <text:p text:style-name="P7"><text:span text:style-name="T16"/></text:p>
            <text:p text:style-name="P7"><text:span text:style-name="T16">__END__</text:span></text:p>
            <text:p text:style-name="P7"><text:span text:style-name="T16">__C__</text:span></text:p>
            <text:p text:style-name="P7"><text:span text:style-name="T16">/* </text:span></text:p>
            <text:p text:style-name="P7"><text:span text:style-name="T16"><text:s/></text:span><text:span text:style-name="T16">* Our C code goes here</text:span></text:p>
            <text:p text:style-name="P7"><text:span text:style-name="T16"><text:s/></text:span><text:span text:style-name="T16">*/</text:span></text:p>
            <text:p text:style-name="P7"><text:span text:style-name="T16">int string_scan(char* str) { </text:span></text:p>
            <text:p text:style-name="P7"><text:span text:style-name="T16"/></text:p>
            <text:p text:style-name="P7"><text:span text:style-name="T16">}</text:span></text:p>
            <text:p text:style-name="P7"><text:span text:style-name="T16"/></text:p>
          </draw:text-box>
        </draw:frame>
        <presentation:notes draw:style-name="dp2">
          <draw:page-thumbnail draw:style-name="gr1" draw:layer="layout" svg:width="13.579cm" svg:height="11.136cm" svg:x="3.703cm" svg:y="2.256cm" draw:page-number="11" presentation:class="page"/>
          <draw:frame presentation:style-name="pr9" draw:layer="layout" svg:width="16.79cm" svg:height="13.114cm" svg:x="2.098cm" svg:y="14.107cm" presentation:class="notes">
            <draw:text-box>
              <text:p>We begin the function with Inline_Stack_Vars</text:p>
              <text:p>This defines some internal variables including Inline_Stack_Items</text:p>
              <text:p/>
              <text:p>Inline_Stack_* variables can be used only when we use ... in the argument list or the return type of the function is VOID.</text:p>
              <text:p/>
              <text:p>We have to have at least one argument before the variable length argument because of the XS parsing.</text:p>
            </draw:text-box>
          </draw:frame>
        </presentation:notes>
      </draw:page>
      <draw:page draw:name="page12" draw:style-name="dp1" draw:master-page-name="Default" presentation:presentation-page-layout-name="AL2T19">
        <office:forms form:automatic-focus="false" form:apply-design-mode="false"/>
        <draw:frame presentation:style-name="pr4" draw:text-style-name="P6" draw:layer="layout" svg:width="23.902cm" svg:height="3.508cm" svg:x="2.096cm" svg:y="7.105cm" presentation:class="title" presentation:user-transformed="true">
          <draw:text-box>
            <text:p text:style-name="P5"><text:span text:style-name="T4">Embedding Perl in C</text:span></text:p>
          </draw:text-box>
        </draw:frame>
        <presentation:notes draw:style-name="dp2">
          <draw:page-thumbnail draw:style-name="gr1" draw:layer="layout" svg:width="13.579cm" svg:height="11.136cm" svg:x="3.703cm" svg:y="2.256cm" draw:page-number="12" presentation:class="page"/>
          <draw:frame presentation:style-name="pr3" draw:text-style-name="P4" draw:layer="layout" svg:width="16.79cm" svg:height="13.365cm" svg:x="2.098cm" svg:y="14.107cm" presentation:class="notes">
            <draw:text-box>
              <text:p><text:span text:style-name="T17"><text:s/></text:span><text:span text:style-name="T17">Why would I want to do that?</text:span></text:p>
              <text:p/>
              <text:p>Use Perl's RE</text:p>
              <text:p>Package your software into a single binary</text:p>
              <text:p>Use some of the nice Perl already working perl modules in your C application</text:p>
            </draw:text-box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presentation:style-name="pr10" draw:text-style-name="P7" draw:layer="layout" svg:width="25.191cm" svg:height="13.864cm" svg:x="1.399cm" svg:y="4.915cm" presentation:class="subtitle">
          <draw:text-box>
            <text:list text:style-name="L1">
              <text:list-item>
                <text:p text:style-name="P7"><text:s/><text:span text:style-name="T6">ExtUtils::Embed</text:span></text:p>
                <text:p text:style-name="P7"><text:span text:style-name="T6"><text:tab/></text:span><text:span text:style-name="T6"><text:tab/></text:span><text:span text:style-name="T6">perl -MExtUtils::Embed -e ccopts -e ldopts</text:span></text:p>
              </text:list-item>
              <text:list-item>
                <text:p text:style-name="P7"><text:span text:style-name="T6"><text:s/></text:span><text:span text:style-name="T6">B::C</text:span></text:p>
              </text:list-item>
              <text:list-item>
                <text:p text:style-name="P7"><text:span text:style-name="T6"><text:s/></text:span><text:span text:style-name="T6">The only way... XS </text:span></text:p>
              </text:list-item>
            </text:list>
          </draw:text-box>
        </draw:frame>
        <draw:frame presentation:style-name="pr5" draw:text-style-name="P8" draw:layer="layout" svg:width="25.191cm" svg:height="3.508cm" svg:x="1.399cm" svg:y="0.837cm" presentation:class="title" presentation:user-transformed="true">
          <draw:text-box>
            <text:p><text:span text:style-name="T5">How you can do it?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579cm" svg:height="11.136cm" svg:x="3.703cm" svg:y="2.256cm" draw:page-number="13" presentation:class="page"/>
          <draw:frame presentation:style-name="pr7" draw:layer="layout" svg:width="16.79cm" svg:height="13.365cm" svg:x="2.098cm" svg:y="14.107cm" presentation:class="notes" presentation:user-transformed="true">
            <draw:text-box>
              <text:p>In all cases ExtUtils::Embed will help with the compilation flags.</text:p>
              <text:p/>
              <text:p>B::C is used for direct compile (perlcc) but is available only for perl 5.8.0 or 5.13.x.</text:p>
              <text:p/>
              <text:p>Using XS seams the only portable/compatible way...</text:p>
              <text:p/>
              <text:p/>
            </draw:text-box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presentation:style-name="pr11" draw:text-style-name="P15" draw:layer="layout" svg:width="25.191cm" svg:height="3.257cm" svg:x="1.399cm" svg:y="0.962cm" presentation:class="title">
          <draw:text-box>
            <text:p text:style-name="P15"><text:span text:style-name="T18">Docs</text:span></text:p>
          </draw:text-box>
        </draw:frame>
        <draw:frame presentation:style-name="pr12" draw:text-style-name="P16" draw:layer="layout" svg:width="25.191cm" svg:height="13.613cm" svg:x="1.399cm" svg:y="5.04cm" presentation:class="subtitle">
          <draw:text-box>
            <text:p text:style-name="P16"><text:span text:style-name="T19">man perlembed</text:span></text:p>
            <text:p text:style-name="P16"><text:span text:style-name="T19">man perlcall</text:span></text:p>
            <text:p text:style-name="P16"><text:span text:style-name="T19">man perlguts</text:span></text:p>
            <text:p text:style-name="P16"><text:span text:style-name="T19">man perlapi</text:span></text:p>
            <text:p text:style-name="P17"><text:span text:style-name="T20">man perlxs</text:span></text:p>
          </draw:text-box>
        </draw:frame>
        <presentation:notes draw:style-name="dp2">
          <draw:page-thumbnail draw:style-name="gr1" draw:layer="layout" svg:width="13.579cm" svg:height="11.136cm" svg:x="3.703cm" svg:y="2.256cm" draw:page-number="14" presentation:class="page"/>
          <draw:frame presentation:style-name="pr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presentation:style-name="pr11" draw:text-style-name="P18" draw:layer="layout" svg:width="25.191cm" svg:height="3.257cm" svg:x="1.399cm" svg:y="0.962cm" presentation:class="title">
          <draw:text-box>
            <text:p text:style-name="P18"><text:span text:style-name="T21">B::C/perlcc</text:span></text:p>
          </draw:text-box>
        </draw:frame>
        <draw:frame presentation:style-name="pr12" draw:text-style-name="P20" draw:layer="layout" svg:width="25.191cm" svg:height="14.111cm" svg:x="1.399cm" svg:y="5.191cm" presentation:class="subtitle" presentation:user-transformed="true">
          <draw:text-box>
            <text:list text:style-name="L1">
              <text:list-item>
                <text:p text:style-name="P19"><text:span text:style-name="T22"><text:s/></text:span><text:span text:style-name="T22">Works with Perl 5.6.0</text:span></text:p>
              </text:list-item>
              <text:list-item>
                <text:p text:style-name="P19"><text:span text:style-name="T22"><text:s/></text:span><text:span text:style-name="T22">Works with Perl 5.13.x</text:span></text:p>
              </text:list-item>
            </text:list>
            <text:p text:style-name="P19"><text:span text:style-name="T22"/></text:p>
            <text:p text:style-name="P19"><text:span text:style-name="T22">#!/usr/bin/perl</text:span></text:p>
            <text:p text:style-name="P19"><text:span text:style-name="T22">use strict;</text:span></text:p>
            <text:p text:style-name="P19"><text:span text:style-name="T22">use warnings;</text:span></text:p>
            <text:p text:style-name="P19"><text:span text:style-name="T22">use lib '.';</text:span></text:p>
            <text:p text:style-name="P19"><text:span text:style-name="T22">use parse_config;</text:span></text:p>
            <text:p text:style-name="P19"><text:span text:style-name="T22"/></text:p>
            <text:p text:style-name="P19"><text:span text:style-name="T22">my $a = 'some text';</text:span></text:p>
            <text:p text:style-name="P19"><text:span text:style-name="T22">my $b = 13;</text:span></text:p>
            <text:p text:style-name="P19"><text:span text:style-name="T22">my %config = parse_config('/etc/guardian.conf');</text:span></text:p>
            <text:p text:style-name="P19"><text:span text:style-name="T22">#my %config = ( df =&gt; 13, hj =&gt; 18);</text:span></text:p>
            <text:p text:style-name="P19"><text:span text:style-name="T22">printf "%s %d\n", $a, $b;</text:span></text:p>
            <text:p text:style-name="P19"><text:span text:style-name="T22">while (my ($k,$v) = each %config) {</text:span></text:p>
            <text:p text:style-name="P19"><text:span text:style-name="T22"><text:s text:c="8"/></text:span><text:span text:style-name="T22">print "$k :: $v\n";</text:span></text:p>
            <text:p text:style-name="P19"><text:span text:style-name="T22">}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579cm" svg:height="11.136cm" svg:x="3.703cm" svg:y="2.256cm" draw:page-number="15" presentation:class="page"/>
          <draw:frame presentation:style-name="pr9" draw:layer="layout" svg:width="16.79cm" svg:height="13.114cm" svg:x="2.098cm" svg:y="14.107cm" presentation:class="notes">
            <draw:text-box>
              <text:p>it should work with perl &gt;=5.10 but i haven't made it to work :(</text:p>
            </draw:text-box>
          </draw:frame>
        </presentation:notes>
      </draw:page>
      <draw:page draw:name="page16" draw:style-name="dp1" draw:master-page-name="Default" presentation:presentation-page-layout-name="AL3T32">
        <office:forms form:automatic-focus="false" form:apply-design-mode="false"/>
        <draw:frame presentation:style-name="pr8" draw:text-style-name="P19" draw:layer="layout" svg:width="25.191cm" svg:height="17.941cm" svg:x="1.399cm" svg:y="0.837cm" presentation:class="subtitle" presentation:user-transformed="true">
          <draw:text-box>
            <text:p text:style-name="P19"><text:span text:style-name="T23">$ perlcc -o em em.pl</text:span></text:p>
            <text:p text:style-name="P19"><text:span text:style-name="T22">$ ./em</text:span></text:p>
            <text:p text:style-name="P19"><text:span text:style-name="T22">Segmentation fault</text:span></text:p>
            <text:p text:style-name="P21"><text:span text:style-name="T23"/></text:p>
            <text:p text:style-name="P21"><text:span text:style-name="T23">$ perlcc -o em em.pl</text:span></text:p>
            <text:p text:style-name="P21"><text:span text:style-name="T23">$ ./em</text:span></text:p>
            <text:p text:style-name="P21"><text:span text:style-name="T23">some text 13</text:span></text:p>
            <text:p text:style-name="P21"><text:span text:style-name="T23">df :: 13</text:span></text:p>
            <text:p text:style-name="P21"><text:span text:style-name="T23">hj :: 18</text:span></text:p>
          </draw:text-box>
        </draw:frame>
        <presentation:notes draw:style-name="dp2">
          <draw:page-thumbnail draw:style-name="gr1" draw:layer="layout" svg:width="13.579cm" svg:height="11.136cm" svg:x="3.703cm" svg:y="2.256cm" draw:page-number="16" presentation:class="page"/>
          <draw:frame presentation:style-name="pr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32">
        <office:forms form:automatic-focus="false" form:apply-design-mode="false"/>
        <draw:frame presentation:style-name="pr8" draw:text-style-name="P19" draw:layer="layout" svg:width="25.191cm" svg:height="22.411cm" svg:x="1.399cm" svg:y="-1.406cm" presentation:class="subtitle" presentation:user-transformed="true">
          <draw:text-box>
            <text:p text:style-name="P19"><text:span text:style-name="T22"/></text:p>
            <text:p text:style-name="P19"><text:span text:style-name="T22"/></text:p>
            <text:p text:style-name="P19"><text:span text:style-name="T22">#include "embed.h" <text:s text:c="56"/></text:span></text:p>
            <text:p text:style-name="P19"><text:span text:style-name="T22">int main (int argc, char **argv, char **env) {</text:span></text:p>
            <text:p text:style-name="P19"><text:span text:style-name="T22"><text:s text:c="8"/></text:span><text:span text:style-name="T22">char *embedding[] = { "", "-e", "0" };</text:span></text:p>
            <text:p text:style-name="P19"><text:span text:style-name="T22"><text:s text:c="8"/></text:span><text:span text:style-name="T22">unsigned char *perlPlain;</text:span></text:p>
            <text:p text:style-name="P19"><text:span text:style-name="T22"><text:s text:c="8"/></text:span><text:span text:style-name="T22">size_t len = 0;</text:span></text:p>
            <text:p text:style-name="P19"><text:span text:style-name="T22"><text:s text:c="8"/></text:span><text:span text:style-name="T22">int err = 0;</text:span></text:p>
            <text:p text:style-name="P19"><text:span text:style-name="T22"/></text:p>
            <text:p text:style-name="P19"><text:span text:style-name="T22"><text:s text:c="8"/></text:span><text:span text:style-name="T22">PERL_SYS_INIT3(&amp;argc,&amp;argv,&amp;env);</text:span></text:p>
            <text:p text:style-name="P19"><text:span text:style-name="T22"><text:s text:c="8"/></text:span><text:span text:style-name="T22">my_perl = perl_alloc();</text:span></text:p>
            <text:p text:style-name="P19"><text:span text:style-name="T22"><text:s text:c="8"/></text:span><text:span text:style-name="T22">perl_construct( my_perl );</text:span></text:p>
            <text:p text:style-name="P19"><text:span text:style-name="T22"/></text:p>
            <text:p text:style-name="P19"><text:span text:style-name="T22"><text:s text:c="8"/></text:span><text:span text:style-name="T22">perl_parse(my_perl, xs_init, 3, embedding, NULL);</text:span></text:p>
            <text:p text:style-name="P19"><text:span text:style-name="T22"><text:s text:c="8"/></text:span><text:span text:style-name="T22">PL_exit_flags |= PERL_EXIT_DESTRUCT_END;</text:span></text:p>
            <text:p text:style-name="P19"><text:span text:style-name="T22"><text:s text:c="8"/></text:span><text:span text:style-name="T22">perl_run(my_perl);</text:span></text:p>
            <text:p text:style-name="P19"><text:span text:style-name="T22"/></text:p>
            <text:p text:style-name="P19"><text:span text:style-name="T22"><text:s text:c="8"/></text:span><text:span text:style-name="T22">perlPlain=spc_base64_decode(&amp;perl64,&amp;len,0,&amp;err);</text:span></text:p>
            <text:p text:style-name="P19"><text:span text:style-name="T22"><text:s text:c="8"/></text:span><text:span text:style-name="T22">eval_pv(perlPlain, TRUE);</text:span></text:p>
            <text:p text:style-name="P19"><text:span text:style-name="T22"/></text:p>
            <text:p text:style-name="P19"><text:span text:style-name="T22"><text:s text:c="8"/></text:span><text:span text:style-name="T22">perl_destruct(my_perl);</text:span></text:p>
            <text:p text:style-name="P19"><text:span text:style-name="T22"><text:s text:c="8"/></text:span><text:span text:style-name="T22">perl_free(my_perl);</text:span></text:p>
            <text:p text:style-name="P19"><text:span text:style-name="T22"><text:s text:c="8"/></text:span><text:span text:style-name="T22">PERL_SYS_TERM();</text:span></text:p>
            <text:p text:style-name="P19"><text:span text:style-name="T22"><text:s text:c="8"/></text:span><text:span text:style-name="T22">return 0;</text:span></text:p>
            <text:p text:style-name="P19"><text:span text:style-name="T22">}</text:span></text:p>
            <text:p text:style-name="P19"><text:span text:style-name="T22"/></text:p>
          </draw:text-box>
        </draw:frame>
        <presentation:notes draw:style-name="dp2">
          <draw:page-thumbnail draw:style-name="gr1" draw:layer="layout" svg:width="13.579cm" svg:height="11.136cm" svg:x="3.703cm" svg:y="2.256cm" draw:page-number="17" presentation:class="page"/>
          <draw:frame presentation:style-name="pr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32">
        <office:forms form:automatic-focus="false" form:apply-design-mode="false"/>
        <draw:frame presentation:style-name="pr8" draw:text-style-name="P19" draw:layer="layout" svg:width="25.191cm" svg:height="17.941cm" svg:x="1.399cm" svg:y="0.819cm" presentation:class="subtitle" presentation:user-transformed="true">
          <draw:text-box>
            <text:p text:style-name="P19"><text:span text:style-name="T22">#ifndef _EMBED_H</text:span></text:p>
            <text:p text:style-name="P19"><text:span text:style-name="T22">#define _EMBED_H</text:span></text:p>
            <text:p text:style-name="P19"><text:span text:style-name="T22">#include &lt;EXTERN.h&gt;</text:span></text:p>
            <text:p text:style-name="P19"><text:span text:style-name="T22">#include &lt;perl.h&gt;</text:span></text:p>
            <text:p text:style-name="P19"><text:span text:style-name="T22">#include "base64.h"</text:span></text:p>
            <text:p text:style-name="P19"><text:span text:style-name="T22">#include "code_64.h"</text:span></text:p>
            <text:p text:style-name="P19"><text:span text:style-name="T22"/></text:p>
            <text:p text:style-name="P19"><text:span text:style-name="T22">static PerlInterpreter *my_perl;</text:span></text:p>
            <text:p text:style-name="P19"><text:span text:style-name="T22">static void xs_init (pTHX);</text:span></text:p>
            <text:p text:style-name="P19"><text:span text:style-name="T22"/></text:p>
            <text:p text:style-name="P19"><text:span text:style-name="T22">EXTERN_C void boot_DynaLoader (pTHX_ CV* cv);</text:span></text:p>
            <text:p text:style-name="P19"><text:span text:style-name="T22">EXTERN_C void boot_Socket (pTHX_ CV* cv);</text:span></text:p>
            <text:p text:style-name="P19"><text:span text:style-name="T22">EXTERN_C void xs_init(pTHX) {</text:span></text:p>
            <text:p text:style-name="P19"><text:span text:style-name="T22"><text:s text:c="8"/></text:span><text:span text:style-name="T22">char *file = __FILE__;</text:span></text:p>
            <text:p text:style-name="P19"><text:span text:style-name="T22"><text:s text:c="8"/></text:span><text:span text:style-name="T22">/* DynaLoader is a special case */</text:span></text:p>
            <text:p text:style-name="P19"><text:span text:style-name="T22"><text:s text:c="8"/></text:span><text:span text:style-name="T22">newXS("DynaLoader::boot_DynaLoader", boot_DynaLoader, file);</text:span></text:p>
            <text:p text:style-name="P19"><text:span text:style-name="T22">}</text:span></text:p>
            <text:p text:style-name="P19"><text:span text:style-name="T22"/></text:p>
            <text:p text:style-name="P19"><text:span text:style-name="T22">#endif</text:span></text:p>
            <text:p text:style-name="P19"><text:span text:style-name="T22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579cm" svg:height="11.136cm" svg:x="3.703cm" svg:y="2.256cm" draw:page-number="18" presentation:class="page"/>
          <draw:frame presentation:style-name="pr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32">
        <office:forms form:automatic-focus="false" form:apply-design-mode="false"/>
        <draw:frame presentation:style-name="pr13" draw:text-style-name="P19" draw:layer="layout" svg:width="25.191cm" svg:height="17.69cm" svg:x="1.399cm" svg:y="0.957cm" presentation:class="subtitle" presentation:user-transformed="true">
          <draw:text-box>
            <text:p text:style-name="P19"><text:span text:style-name="T22">$ ./embed --version</text:span></text:p>
            <text:p text:style-name="P19"><text:span text:style-name="T22"/></text:p>
            <text:p text:style-name="P19"><text:span text:style-name="T22">This is perl, v5.10.1 (*) built for i386-linux-thread-multi</text:span></text:p>
            <text:p text:style-name="P19"><text:span text:style-name="T22"/></text:p>
            <text:p text:style-name="P19"><text:span text:style-name="T22">Copyright 1987-2009, Larry Wall</text:span></text:p>
            <text:p text:style-name="P19"><text:span text:style-name="T22"/></text:p>
            <text:p text:style-name="P19"><text:span text:style-name="T22">Perl may be copied only under the terms of either the Artistic License or the</text:span></text:p>
            <text:p text:style-name="P19"><text:span text:style-name="T22">GNU General Public License, which may be found in the Perl 5 source kit.</text:span></text:p>
            <text:p text:style-name="P19"><text:span text:style-name="T22"/></text:p>
            <text:p text:style-name="P19"><text:span text:style-name="T22">Complete documentation for Perl, including FAQ lists, should be found on</text:span></text:p>
            <text:p text:style-name="P19"><text:span text:style-name="T22">this system using "man perl" or "perldoc perl". <text:s/>If you have access to the</text:span></text:p>
            <text:p text:style-name="P19"><text:span text:style-name="T22">Internet, point your browser at http://www.perl.org/, the Perl Home Page.</text:span></text:p>
          </draw:text-box>
        </draw:frame>
        <presentation:notes draw:style-name="dp2">
          <draw:page-thumbnail draw:style-name="gr1" draw:layer="layout" svg:width="13.579cm" svg:height="11.136cm" svg:x="3.703cm" svg:y="2.256cm" draw:page-number="19" presentation:class="page"/>
          <draw:frame presentation:style-name="pr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32">
        <office:forms form:automatic-focus="false" form:apply-design-mode="false"/>
        <draw:frame presentation:style-name="pr13" draw:text-style-name="P19" draw:layer="layout" svg:width="25.191cm" svg:height="17.69cm" svg:x="1.399cm" svg:y="0.862cm" presentation:class="subtitle" presentation:user-transformed="true">
          <draw:text-box>
            <text:p text:style-name="P19"><text:span text:style-name="T22"># perl -MExtUtils::Embed -e ccopts -e ldopts</text:span></text:p>
            <text:p text:style-name="P19"><text:span text:style-name="T22">-Wl,-E -Wl,-rpath,/usr/lib/perl5/5.8.8/i386-linux-thread-multi/CORE <text:s/>-L/usr/local/lib /usr/lib/perl5/5.8.8/i386-linux-thread-multi/auto/DynaLoader/DynaLoader.a -L/usr/lib/perl5/5.8.8/i386-linux-thread-multi/CORE -lperl -lresolv -lnsl -ldl -lm -lcrypt -lutil -lpthread -lc</text:span></text:p>
            <text:p text:style-name="P19"><text:span text:style-name="T22"><text:s/></text:span><text:span text:style-name="T22">-D_REENTRANT -D_GNU_SOURCE -fno-strict-aliasing -pipe -Wdeclaration-after-statement -I/usr/local/include -D_LARGEFILE_SOURCE -D_FILE_OFFSET_BITS=64 -I/usr/include/gdbm <text:s/>-I/usr/lib/perl5/5.8.8/i386-linux-thread-multi/CORE</text:span></text:p>
            <text:p text:style-name="P19"><text:span text:style-name="T22"/></text:p>
            <text:p text:style-name="P19"><text:span text:style-name="T22"># gcc -o embed embed.c $(</text:span><text:span text:style-name="T23">perl -MExtUtils::Embed -e ccopts -e ldopts</text:span><text:span text:style-name="T22">)</text:span></text:p>
          </draw:text-box>
        </draw:frame>
        <presentation:notes draw:style-name="dp2">
          <draw:page-thumbnail draw:style-name="gr1" draw:layer="layout" svg:width="13.579cm" svg:height="11.136cm" svg:x="3.703cm" svg:y="2.256cm" draw:page-number="20" presentation:class="page"/>
          <draw:frame presentation:style-name="pr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32">
        <office:forms form:automatic-focus="false" form:apply-design-mode="false"/>
        <draw:frame presentation:style-name="pr13" draw:text-style-name="P19" draw:layer="layout" svg:width="25.191cm" svg:height="17.69cm" svg:x="1.399cm" svg:y="0.962cm" presentation:class="subtitle" presentation:user-transformed="true">
          <draw:text-box>
            <text:p text:style-name="P19"><text:span text:style-name="T22"><text:s text:c="3"/></text:span><text:span text:style-name="T22">call_argv("showtime", G_DISCARD | G_NOARGS, args);</text:span></text:p>
            <text:p text:style-name="P19"><text:span text:style-name="T22"/></text:p>
            <text:p text:style-name="P19"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vs.</text:span></text:p>
            <text:p text:style-name="P19"><text:span text:style-name="T22"/></text:p>
            <text:p text:style-name="P21"><text:span text:style-name="T23"><text:tab/></text:span><text:span text:style-name="T23">eval_pv(perlPlain, TRUE);</text:span></text:p>
            <text:p text:style-name="P19"><text:span text:style-name="T22"/></text:p>
            <text:p text:style-name="P19"><text:span text:style-name="T22"/></text:p>
            <text:p text:style-name="P19"><text:span text:style-name="T22"><text:s/></text:span><text:span text:style-name="T22">/** Treat $a as an integer **/</text:span></text:p>
            <text:p text:style-name="P19"><text:span text:style-name="T22"><text:s text:c="3"/></text:span><text:span text:style-name="T22">eval_pv("$a = 3; $a **= 2", TRUE);</text:span></text:p>
            <text:p text:style-name="P19"><text:span text:style-name="T22"><text:s text:c="3"/></text:span><text:span text:style-name="T22">printf("a = %d\n", SvIV(get_sv("a", 0)));</text:span></text:p>
            <text:p text:style-name="P19"><text:span text:style-name="T22"/></text:p>
            <text:p text:style-name="P19"><text:span text:style-name="T22"><text:s/></text:span><text:span text:style-name="T22">/** Treat $a as a float **/</text:span></text:p>
            <text:p text:style-name="P19"><text:span text:style-name="T22"><text:s text:c="3"/></text:span><text:span text:style-name="T22">eval_pv("$a = 3.14; $a **= 2", TRUE);</text:span></text:p>
            <text:p text:style-name="P19"><text:span text:style-name="T22"><text:s text:c="3"/></text:span><text:span text:style-name="T22">printf("a = %f\n", SvNV(get_sv("a", 0)));</text:span></text:p>
            <text:p text:style-name="P19"><text:span text:style-name="T22"/></text:p>
            <text:p text:style-name="P19"><text:span text:style-name="T22"><text:s/></text:span><text:span text:style-name="T22">/** Treat $a as a string **/</text:span></text:p>
            <text:p text:style-name="P19"><text:span text:style-name="T22"><text:s text:c="3"/></text:span><text:span text:style-name="T22">eval_pv("$a = 'rekcaH lreP rehtonA tsuJ'; $a = reverse($a);", TRUE);</text:span></text:p>
            <text:p text:style-name="P19"><text:span text:style-name="T22"><text:s text:c="3"/></text:span><text:span text:style-name="T22">printf("a = %s\n", SvPV_nolen(get_sv("a", 0)));</text:span></text:p>
          </draw:text-box>
        </draw:frame>
        <presentation:notes draw:style-name="dp2">
          <draw:page-thumbnail draw:style-name="gr1" draw:layer="layout" svg:width="13.579cm" svg:height="11.136cm" svg:x="3.703cm" svg:y="2.256cm" draw:page-number="21" presentation:class="page"/>
          <draw:frame presentation:style-name="pr9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en" style:country-asian="IE" style:font-family-complex="Tahoma, Lucidasans, 'Lucida Sans', 'Arial Unicode MS'" style:font-pitch-complex="variable" style:font-size-complex="24pt" style:language-complex="en" style:country-complex="I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UKai CN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s-fedora-background" style:family="presentation">
      <style:graphic-properties draw:stroke="none" draw:fill="none"/>
    </style:style>
    <style:style style:name="prs-fedora-backgroundobjects" style:family="presentation">
      <style:graphic-properties draw:shadow="hidden" draw:shadow-offset-x="0.3cm" draw:shadow-offset-y="0.3cm" draw:shadow-color="#808080"/>
    </style:style>
    <style:style style:name="prs-fedora-notes" style:family="presentation">
      <style:graphic-properties draw:stroke="none" draw:fill="none">
        <text:list-style style:name="prs-fedor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prs-fedora-outline1" style:family="presentation">
      <style:graphic-properties draw:stroke="none" draw:fill="none">
        <text:list-style style:name="prs-fedor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rs-fedora-outline2" style:family="presentation" style:parent-style-name="prs-fedor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s-fedora-outline3" style:family="presentation" style:parent-style-name="prs-fedor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s-fedora-outline4" style:family="presentation" style:parent-style-name="prs-fedor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s-fedora-outline5" style:family="presentation" style:parent-style-name="prs-fedor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s-fedora-outline6" style:family="presentation" style:parent-style-name="prs-fedor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s-fedora-outline7" style:family="presentation" style:parent-style-name="prs-fedor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s-fedora-outline8" style:family="presentation" style:parent-style-name="prs-fedor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s-fedora-outline9" style:family="presentation" style:parent-style-name="prs-fedor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s-fedora-subtitle" style:family="presentation">
      <style:graphic-properties draw:stroke="none" draw:fill="none" draw:textarea-vertical-align="middle">
        <text:list-style style:name="prs-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rs-fedora-title" style:family="presentation">
      <style:graphic-properties draw:stroke="none" draw:fill="none" draw:fill-image-width="0cm" draw:fill-image-height="0cm" draw:textarea-vertical-align="middle">
        <text:list-style style:name="prs-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color="#ffffff" style:text-outline="false" style:text-line-through-style="none" fo:font-family="'Nimbus Sans L'" style:font-family-generic="swiss" style:font-pitch="variable" fo:font-size="5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swiss" style:font-pitch="variable" fo:font-size="5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svg:stroke-color="#0062b1" draw:fill="solid" draw:fill-color="#0062b1" draw:fill-gradient-name="Gradient_20_1" draw:fill-hatch-name="Black_20_0_20_Degrees" draw:fill-image-name="Empty" draw:textarea-horizontal-align="center" draw:textarea-vertical-align="middle" draw:shadow-offset-x="0.305cm" draw:shadow-offset-y="0.305cm"/>
    </style:style>
    <style:style style:name="Mpr1" style:family="presentation" style:parent-style-name="prs-fedora-title">
      <style:graphic-properties draw:fill-color="#ffffff" draw:auto-grow-height="false" fo:min-height="3.508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text-align="center"/>
    </style:style>
    <style:style style:name="MP3" style:family="paragraph">
      <style:text-properties fo:font-size="14pt" style:font-size-asian="14pt" style:font-size-complex="14pt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85cm" svg:height="7.944cm" svg:x="2.382cm" svg:y="2.049cm" draw:page-number="1"/>
      <draw:page-thumbnail draw:layer="backgroundobjects" svg:width="10.585cm" svg:height="7.944cm" svg:x="2.382cm" svg:y="10.994cm"/>
      <draw:page-thumbnail draw:layer="backgroundobjects" svg:width="10.585cm" svg:height="7.944cm" svg:x="16.732cm" svg:y="2.049cm"/>
      <draw:page-thumbnail draw:layer="backgroundobjects" svg:width="10.585cm" svg:height="7.944cm" svg:x="16.732cm" svg:y="10.994cm"/>
    </style:handout-master>
    <style:master-page style:name="prs-fedora" style:page-layout-name="PM1" draw:style-name="Mdp1">
      <draw:frame presentation:style-name="Mpr1" draw:text-style-name="MP1" draw:layer="backgroundobjects" svg:width="23.902cm" svg:height="3.507cm" svg:x="2.056cm" svg:y="1.743cm" presentation:class="title">
        <draw:text-box>
          <text:p text:style-name="MP1">Click to edit the title</text:p>
        </draw:text-box>
      </draw:frame>
      <draw:frame presentation:style-name="prs-fedora-outline1" draw:layer="backgroundobjects" svg:width="23.902cm" svg:height="13.233cm" svg:x="2.056cm" svg:y="5.839cm" presentation:class="outline" presentation:placeholder="true">
        <draw:text-box/>
      </draw:frame>
      <draw:rect draw:style-name="Mgr1" draw:text-style-name="MP2" draw:layer="backgroundobjects" svg:width="27.991cm" svg:height="0.217cm" svg:x="0.001cm" svg:y="20.789cm">
        <text:p/>
      </draw:rect>
      <presentation:notes style:page-layout-name="PM2">
        <draw:page-thumbnail presentation:style-name="prs-fedora-title" draw:layer="backgroundobjects" svg:width="12.767cm" svg:height="9.575cm" svg:x="4.411cm" svg:y="2.794cm" presentation:class="page"/>
        <draw:frame presentation:style-name="prs-fedora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2" draw:text-style-name="MP3" draw:layer="backgroundobjects" svg:width="6.521cm" svg:height="1.448cm" svg:x="1.399cm" svg:y="19.136cm" presentation:class="date-time">
        <draw:text-box>
          <text:p text:style-name="MP3"><text:span text:style-name="MT1"><presentation:date-time/></text:span></text:p>
        </draw:text-box>
      </draw:frame>
      <draw:frame presentation:style-name="Mpr2" draw:text-style-name="MP4" draw:layer="backgroundobjects" svg:width="8.872cm" svg:height="1.448cm" svg:x="9.572cm" svg:y="19.136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5" draw:layer="backgroundobjects" svg:width="6.521cm" svg:height="1.448cm" svg:x="20.068cm" svg:y="19.136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579cm" svg:height="11.136cm" svg:x="3.703cm" svg:y="2.256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Mpr3" draw:text-style-name="MP3" draw:layer="backgroundobjects" svg:width="9.108cm" svg:height="1.484cm" svg:x="0.001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3" draw:text-style-name="MP5" draw:layer="backgroundobjects" svg:width="9.108cm" svg:height="1.484cm" svg:x="11.879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4" draw:text-style-name="MP3" draw:layer="backgroundobjects" svg:width="9.108cm" svg:height="1.484cm" svg:x="0.001cm" svg:y="28.215cm" presentation:class="footer">
          <draw:text-box>
            <text:p text:style-name="MP3"><text:span text:style-name="MT1"><presentation:footer/></text:span></text:p>
          </draw:text-box>
        </draw:frame>
        <draw:frame presentation:style-name="Mpr4" draw:text-style-name="MP5" draw:layer="backgroundobjects" svg:width="9.108cm" svg:height="1.484cm" svg:x="11.879cm" svg:y="28.215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dc:title>Default</dc:title>
    <meta:creation-date>2011-02-23T01:05:38</meta:creation-date>
    <dc:language>en-US</dc:language>
    <meta:editing-cycles>8</meta:editing-cycles>
    <meta:editing-duration>PT01H46M38S</meta:editing-duration>
    <meta:initial-creator>Marian Marinov</meta:initial-creator>
    <dc:date>2011-02-26T09:03:32</dc:date>
    <dc:creator>Marian Marinov</dc:creator>
    <meta:document-statistic meta:object-count="92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./usr/lib/openoffice.org/basis3.2/share/template/en-US/presnt/prs-default.otp" meta:date="2007-04-30T17:43:04"/>
  </office:meta>
</office:document-meta>
</file>